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eb1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9961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897e"/>
    </style:style>
    <style:style style:name="T1" style:family="text">
      <style:text-properties officeooo:rsid="000c00d3"/>
    </style:style>
    <style:style style:name="T2" style:family="text">
      <style:text-properties officeooo:rsid="000cab64"/>
    </style:style>
    <style:style style:name="T3" style:family="text">
      <style:text-properties officeooo:rsid="000eeb1e"/>
    </style:style>
    <style:style style:name="T4" style:family="text">
      <style:text-properties officeooo:rsid="00109961"/>
    </style:style>
    <style:style style:name="T5" style:family="text">
      <style:text-properties officeooo:rsid="001128cc"/>
    </style:style>
    <style:style style:name="T6" style:family="text">
      <style:text-properties officeooo:rsid="001360f0"/>
    </style:style>
    <style:style style:name="T7" style:family="text">
      <style:text-properties officeooo:rsid="00148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Eva Hlaváčová</text:p>
      <text:p text:style-name="P1"/>
      <text:p text:style-name="P1"/>
      <text:p text:style-name="P3"><text:tab/>profesí ekonomka, malbě se věnuje cca 10 let, kdy začínala v kurzech Ak. malířů Anny Plešmídové a Tomáše Kubíka v jeho malířské škole Malba a kresba. </text:p>
      <text:p text:style-name="P3"><text:tab/>K intenzivnějšímu malování se vrátila účastí na plenérových pobytech ve Vysokém nad Jizerou <text:span text:style-name="T2">pod vedením Ak. malíře</text:span> Lubena Petrova <text:span text:style-name="T2">a</text:span> při plenérech pořádaných Národní galerií a <text:span text:style-name="T4">v</text:span> Hostivic<text:span text:style-name="T2">ích</text:span>.</text:p>
      <text:p text:style-name="P2"><text:tab/>Malířce vyhovuje technika akvarelu a olejomalby. Doménou její tvorby však zůstává bezprostřední impresivní malba města Rudná a okolí, <text:span text:style-name="T3">ke </text:span>kter<text:span text:style-name="T3">ým má osobní vztah</text:span>. Má velký smysl pro architektonický detail, který je patrný z obrazů měst a vesnic a jejich začlenění do krajiny. Velice dobře umí zachytit atmosféru a ducha prostř<text:span text:style-name="T5">e</text:span>dí. </text:p>
      <text:p text:style-name="P5"><text:tab/>Svoji oblibu v portrétní a figurální tvorbě, kterou bravurně zvládá, nezapře svůj obdiv pro každodenní lidskou činnost a kontakty mez<text:span text:style-name="T1">i lidmi. </text:span></text:p>
      <text:p text:style-name="P5"><text:span text:style-name="T6"><text:tab/>Její láskou je národopis </text:span><text:span text:style-name="T7">ve všech formách. Od krojů, přes předměty každodenní potřeby, lidovou architekturu, způsob života, lidové zvyky, tance i hudbu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23:34:26.277000000</meta:creation-date>
    <dc:date>2023-08-13T19:09:25.191000000</dc:date>
    <meta:editing-duration>PT14M42S</meta:editing-duration>
    <meta:editing-cycles>10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6" meta:word-count="149" meta:character-count="981" meta:non-whitespace-character-count="829"/>
  </office:meta>
</office:document-meta>
</file>